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10"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12"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4" style:family="table-cell" style:parent-style-name="Default" style:data-style-name="N0">
      <style:table-cell-properties fo:border-top="none" fo:border-bottom="none" fo:border-left="none" fo:border-right="thick solid #000000" style:vertical-align="middle" fo:wrap-option="wrap"/>
    </style:style>
    <style:style style:name="ce15" style:family="table-cell" style:parent-style-name="Default" style:data-style-name="N0">
      <style:table-cell-properties fo:border-top="none" fo:border-bottom="thick solid #000000" fo:border-left="none" fo:border-right="thick solid #000000" style:vertical-align="middle" fo:wrap-option="wrap"/>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none" fo:border-bottom="thick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3">
      <style:table-cell-properties fo:border-top="thick solid #000000" fo:border-bottom="none" fo:border-left="thick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3">
      <style:table-cell-properties fo:border-top="thick solid #000000" fo:border-bottom="none" fo:border-left="2pt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48">
      <style:table-cell-properties fo:border-top="thick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3">
      <style:table-cell-properties fo:border-top="none" fo:border-bottom="none" fo:border-left="thick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3">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0">
      <style:table-cell-properties fo:border-top="none" fo:border-bottom="thick solid #000000" fo:border-left="thick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0">
      <style:table-cell-properties fo:border-top="none" fo:border-bottom="thick solid #000000" fo:border-left="2pt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0">
      <style:table-cell-properties fo:border-top="none" fo:border-bottom="thick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0" style:family="table-cell" style:parent-style-name="Default" style:data-style-name="N0">
      <style:table-cell-properties fo:border-top="thick solid #000000" fo:border-bottom="none" fo:border-left="thick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2"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none" fo:border-bottom="thick solid #000000" fo:border-left="thick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4" style:family="table-cell" style:parent-style-name="Default" style:data-style-name="N0">
      <style:table-cell-properties fo:border-top="thick solid #000000" fo:border-bottom="none" fo:border-left="thick solid #000000" fo:border-right="none" style:vertical-align="middle" fo:background-color="transparent" style:repeat-content="false"/>
      <style:paragraph-properties fo:text-align="justify"/>
      <style:text-properties style:font-name="Wingdings" style:font-name-asian="Wingdings" style:font-name-complex="Wingdings" fo:font-size="8pt" style:font-size-asian="8pt" style:font-size-complex="8pt" style:font-charset="x-symbol"/>
    </style:style>
    <style:style style:name="ce35"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36"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justify"/>
      <style:text-properties style:font-name="Wingdings" style:font-name-asian="Wingdings" style:font-name-complex="Wingdings" fo:font-size="8pt" style:font-size-asian="8pt" style:font-size-complex="8pt" style:font-charset="x-symbol"/>
    </style:style>
    <style:style style:name="ce37" style:family="table-cell" style:parent-style-name="Default" style:data-style-name="N0">
      <style:table-cell-properties fo:border-top="none" fo:border-bottom="thick solid #000000" fo:border-left="thick solid #000000" fo:border-right="none" style:vertical-align="middle" fo:background-color="transparent" style:repeat-content="false"/>
      <style:paragraph-properties fo:text-align="justify"/>
      <style:text-properties style:font-name="Times New Roman" style:font-name-asian="Times New Roman" style:font-name-complex="Times New Roman" fo:font-size="7pt" style:font-size-asian="7pt" style:font-size-complex="7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4.47145833333333cm"/>
    </style:style>
    <style:style style:name="co3"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16.8pt" style:use-optimal-row-height="false" fo:break-before="auto"/>
    </style:style>
    <style:style style:name="ro6" style:family="table-row">
      <style:table-row-properties style:row-height="20.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6">
            <text:p>表<text:span text:style-name="T2">5-2-1</text:span>　購置住宅貸款餘額季報表</text:p>
          </table:table-cell>
          <table:covered-table-cell table:number-columns-repeated="5"/>
          <table:table-cell table:number-columns-repeated="16378"/>
        </table:table-row>
        <table:table-row table:style-name="ro1">
          <table:table-cell office:value-type="string" table:number-columns-spanned="6" table:number-rows-spanned="1" table:style-name="ce17">
            <text:p>5-2-1<text:span text:style-name="T4">　</text:span>Mortgage Balance</text:p>
          </table:table-cell>
          <table:covered-table-cell table:number-columns-repeated="5"/>
          <table:table-cell table:number-columns-repeated="16378"/>
        </table:table-row>
        <table:table-row table:style-name="ro1">
          <table:table-cell office:value-type="string" table:number-columns-spanned="6" table:number-rows-spanned="1" table:style-name="ce18">
            <text:p>資料時間：民國<text:span text:style-name="T3">109</text:span>年第<text:span text:style-name="T3">3</text:span>季底<text:span text:style-name="T3"><text:s/>End of Q3, 2020</text:span></text:p>
          </table:table-cell>
          <table:covered-table-cell table:number-columns-repeated="5"/>
          <table:table-cell table:number-columns-repeated="16378"/>
        </table:table-row>
        <table:table-row table:style-name="ro2">
          <table:table-cell office:value-type="string" table:number-columns-spanned="6" table:number-rows-spanned="1" table:style-name="ce19">
            <text:p>單位：新臺幣百萬元、筆<text:span text:style-name="T3"><text:s/></text:span>　<text:span text:style-name="T3">Unit</text:span>：<text:span text:style-name="T3">Million of N.T.dollars, Number</text:span></text:p>
          </table:table-cell>
          <table:covered-table-cell table:number-columns-repeated="5"/>
          <table:table-cell table:number-columns-repeated="16378"/>
        </table:table-row>
        <table:table-row table:style-name="ro3">
          <table:table-cell office:value-type="string" table:style-name="ce2">
            <text:p>地區別</text:p>
          </table:table-cell>
          <table:table-cell office:value-type="string" table:style-name="ce3">
            <text:p>上季底購置住宅</text:p>
            <text:p>貸款餘額</text:p>
          </table:table-cell>
          <table:table-cell office:value-type="string" table:style-name="ce3">
            <text:p>本季底購置住宅</text:p>
            <text:p>貸款餘額</text:p>
          </table:table-cell>
          <table:table-cell office:value-type="string" table:style-name="ce3">
            <text:p>本季購置住宅</text:p>
            <text:p>貸款核准金額</text:p>
          </table:table-cell>
          <table:table-cell office:value-type="string" table:style-name="ce3">
            <text:p>本季購置住宅</text:p>
            <text:p>貸款承作筆數</text:p>
          </table:table-cell>
          <table:table-cell office:value-type="string" table:style-name="ce4">
            <text:p>本季購置住宅</text:p>
            <text:p>貸款平均核准每筆金額</text:p>
          </table:table-cell>
          <table:table-cell table:number-columns-repeated="16378"/>
        </table:table-row>
        <table:table-row table:style-name="ro4">
          <table:table-cell office:value-type="string" table:style-name="ce13">
            <text:p>Administrative Area</text:p>
          </table:table-cell>
          <table:table-cell office:value-type="string" table:style-name="ce6">
            <text:p>Outstanding Mortgage for House-Purchasing at the End of Last Quarter</text:p>
          </table:table-cell>
          <table:table-cell office:value-type="string" table:style-name="ce6">
            <text:p>Outstanding Mortgage for House-Purchasing at the End of Current Quarter</text:p>
          </table:table-cell>
          <table:table-cell office:value-type="string" table:style-name="ce6">
            <text:p>New Mortgage of House-Purchasing for the Current Quarter</text:p>
          </table:table-cell>
          <table:table-cell office:value-type="string" table:style-name="ce6">
            <text:p>No. of New borrowers for the Current Quarter</text:p>
          </table:table-cell>
          <table:table-cell office:value-type="string" table:style-name="ce7">
            <text:p>Average Amount per Mortgage for the Current Quarter</text:p>
          </table:table-cell>
          <table:table-cell table:number-columns-repeated="16378"/>
        </table:table-row>
        <table:table-row table:style-name="ro5">
          <table:table-cell office:value-type="string" table:style-name="ce8">
            <text:p>全國</text:p>
          </table:table-cell>
          <table:table-cell office:value-type="float" office:value="8069525" table:number-columns-spanned="1" table:number-rows-spanned="2" table:style-name="ce20">
            <text:p>8,069,525</text:p>
          </table:table-cell>
          <table:table-cell office:value-type="float" office:value="8271361" table:number-columns-spanned="1" table:number-rows-spanned="2" table:style-name="ce21">
            <text:p>8,271,361</text:p>
          </table:table-cell>
          <table:table-cell office:value-type="float" office:value="550033" table:number-columns-spanned="1" table:number-rows-spanned="2" table:style-name="ce21">
            <text:p>550,033</text:p>
          </table:table-cell>
          <table:table-cell office:value-type="float" office:value="71524" table:number-columns-spanned="1" table:number-rows-spanned="2" table:style-name="ce21">
            <text:p>71,524</text:p>
          </table:table-cell>
          <table:table-cell office:value-type="float" office:value="7.69" table:number-columns-spanned="1" table:number-rows-spanned="2" table:style-name="ce22">
            <text:p>7.69<text:s/></text:p>
          </table:table-cell>
          <table:table-cell table:number-columns-repeated="16378"/>
        </table:table-row>
        <table:table-row table:style-name="ro5">
          <table:table-cell office:value-type="string" table:style-name="ce9">
            <text:p>Taiwan</text:p>
          </table:table-cell>
          <table:covered-table-cell/>
          <table:covered-table-cell/>
          <table:covered-table-cell/>
          <table:covered-table-cell/>
          <table:covered-table-cell/>
          <table:table-cell table:number-columns-repeated="16378"/>
        </table:table-row>
        <table:table-row table:style-name="ro5">
          <table:table-cell office:value-type="string" table:style-name="ce10">
            <text:p>新北市</text:p>
          </table:table-cell>
          <table:table-cell office:value-type="float" office:value="1974453" table:number-columns-spanned="1" table:number-rows-spanned="2" table:style-name="ce23">
            <text:p>1,974,453</text:p>
          </table:table-cell>
          <table:table-cell office:value-type="float" office:value="2024337" table:number-columns-spanned="1" table:number-rows-spanned="2" table:style-name="ce24">
            <text:p>2,024,337</text:p>
          </table:table-cell>
          <table:table-cell office:value-type="float" office:value="134534" table:number-columns-spanned="1" table:number-rows-spanned="2" table:style-name="ce24">
            <text:p>134,534</text:p>
          </table:table-cell>
          <table:table-cell office:value-type="float" office:value="15853" table:number-columns-spanned="1" table:number-rows-spanned="2" table:style-name="ce24">
            <text:p>15,853</text:p>
          </table:table-cell>
          <table:table-cell office:value-type="float" office:value="8.49" table:number-columns-spanned="1" table:number-rows-spanned="2" table:style-name="ce25">
            <text:p>8.49<text:s/></text:p>
          </table:table-cell>
          <table:table-cell table:number-columns-repeated="16378"/>
        </table:table-row>
        <table:table-row table:style-name="ro5">
          <table:table-cell office:value-type="string" table:style-name="ce11">
            <text:p>New Taipei City</text:p>
          </table:table-cell>
          <table:covered-table-cell/>
          <table:covered-table-cell/>
          <table:covered-table-cell/>
          <table:covered-table-cell/>
          <table:covered-table-cell/>
          <table:table-cell table:number-columns-repeated="16378"/>
        </table:table-row>
        <table:table-row table:style-name="ro5">
          <table:table-cell office:value-type="string" table:style-name="ce10">
            <text:p>臺北市</text:p>
          </table:table-cell>
          <table:table-cell office:value-type="float" office:value="1628917" table:number-columns-spanned="1" table:number-rows-spanned="2" table:style-name="ce23">
            <text:p>1,628,917</text:p>
          </table:table-cell>
          <table:table-cell office:value-type="float" office:value="1656918" table:number-columns-spanned="1" table:number-rows-spanned="2" table:style-name="ce24">
            <text:p>1,656,918</text:p>
          </table:table-cell>
          <table:table-cell office:value-type="float" office:value="111104" table:number-columns-spanned="1" table:number-rows-spanned="2" table:style-name="ce24">
            <text:p>111,104</text:p>
          </table:table-cell>
          <table:table-cell office:value-type="float" office:value="7895" table:number-columns-spanned="1" table:number-rows-spanned="2" table:style-name="ce24">
            <text:p>7,895</text:p>
          </table:table-cell>
          <table:table-cell office:value-type="float" office:value="14.07" table:number-columns-spanned="1" table:number-rows-spanned="2" table:style-name="ce25">
            <text:p>14.07<text:s/></text:p>
          </table:table-cell>
          <table:table-cell table:number-columns-repeated="16378"/>
        </table:table-row>
        <table:table-row table:style-name="ro5">
          <table:table-cell office:value-type="string" table:style-name="ce11">
            <text:p>Taipei City</text:p>
          </table:table-cell>
          <table:covered-table-cell/>
          <table:covered-table-cell/>
          <table:covered-table-cell/>
          <table:covered-table-cell/>
          <table:covered-table-cell/>
          <table:table-cell table:number-columns-repeated="16378"/>
        </table:table-row>
        <table:table-row table:style-name="ro5">
          <table:table-cell office:value-type="string" table:style-name="ce10">
            <text:p>桃園市</text:p>
          </table:table-cell>
          <table:table-cell office:value-type="float" office:value="962608" table:number-columns-spanned="1" table:number-rows-spanned="2" table:style-name="ce23">
            <text:p>962,608</text:p>
          </table:table-cell>
          <table:table-cell office:value-type="float" office:value="991036" table:number-columns-spanned="1" table:number-rows-spanned="2" table:style-name="ce24">
            <text:p>991,036</text:p>
          </table:table-cell>
          <table:table-cell office:value-type="float" office:value="66711" table:number-columns-spanned="1" table:number-rows-spanned="2" table:style-name="ce24">
            <text:p>66,711</text:p>
          </table:table-cell>
          <table:table-cell office:value-type="float" office:value="10533" table:number-columns-spanned="1" table:number-rows-spanned="2" table:style-name="ce24">
            <text:p>10,533</text:p>
          </table:table-cell>
          <table:table-cell office:value-type="float" office:value="6.33" table:number-columns-spanned="1" table:number-rows-spanned="2" table:style-name="ce25">
            <text:p>6.33<text:s/></text:p>
          </table:table-cell>
          <table:table-cell table:number-columns-repeated="16378"/>
        </table:table-row>
        <table:table-row table:style-name="ro5">
          <table:table-cell office:value-type="string" table:style-name="ce11">
            <text:p>Taoyuan City</text:p>
          </table:table-cell>
          <table:covered-table-cell/>
          <table:covered-table-cell/>
          <table:covered-table-cell/>
          <table:covered-table-cell/>
          <table:covered-table-cell/>
          <table:table-cell table:number-columns-repeated="16378"/>
        </table:table-row>
        <table:table-row table:style-name="ro5">
          <table:table-cell office:value-type="string" table:style-name="ce10">
            <text:p>臺中市</text:p>
          </table:table-cell>
          <table:table-cell office:value-type="float" office:value="1067212" table:number-columns-spanned="1" table:number-rows-spanned="2" table:style-name="ce23">
            <text:p>1,067,212</text:p>
          </table:table-cell>
          <table:table-cell office:value-type="float" office:value="1094314" table:number-columns-spanned="1" table:number-rows-spanned="2" table:style-name="ce24">
            <text:p>1,094,314</text:p>
          </table:table-cell>
          <table:table-cell office:value-type="float" office:value="75177" table:number-columns-spanned="1" table:number-rows-spanned="2" table:style-name="ce24">
            <text:p>75,177</text:p>
          </table:table-cell>
          <table:table-cell office:value-type="float" office:value="10450" table:number-columns-spanned="1" table:number-rows-spanned="2" table:style-name="ce24">
            <text:p>10,450</text:p>
          </table:table-cell>
          <table:table-cell office:value-type="float" office:value="7.19" table:number-columns-spanned="1" table:number-rows-spanned="2" table:style-name="ce25">
            <text:p>7.19<text:s/></text:p>
          </table:table-cell>
          <table:table-cell table:number-columns-repeated="16378"/>
        </table:table-row>
        <table:table-row table:style-name="ro5">
          <table:table-cell office:value-type="string" table:style-name="ce11">
            <text:p>Taichung City</text:p>
          </table:table-cell>
          <table:covered-table-cell/>
          <table:covered-table-cell/>
          <table:covered-table-cell/>
          <table:covered-table-cell/>
          <table:covered-table-cell/>
          <table:table-cell table:number-columns-repeated="16378"/>
        </table:table-row>
        <table:table-row table:style-name="ro5">
          <table:table-cell office:value-type="string" table:style-name="ce10">
            <text:p>臺南市</text:p>
          </table:table-cell>
          <table:table-cell office:value-type="float" office:value="423022" table:number-columns-spanned="1" table:number-rows-spanned="2" table:style-name="ce23">
            <text:p>423,022</text:p>
          </table:table-cell>
          <table:table-cell office:value-type="float" office:value="436665" table:number-columns-spanned="1" table:number-rows-spanned="2" table:style-name="ce24">
            <text:p>436,665</text:p>
          </table:table-cell>
          <table:table-cell office:value-type="float" office:value="30379" table:number-columns-spanned="1" table:number-rows-spanned="2" table:style-name="ce24">
            <text:p>30,379</text:p>
          </table:table-cell>
          <table:table-cell office:value-type="float" office:value="5004" table:number-columns-spanned="1" table:number-rows-spanned="2" table:style-name="ce24">
            <text:p>5,004</text:p>
          </table:table-cell>
          <table:table-cell office:value-type="float" office:value="6.07" table:number-columns-spanned="1" table:number-rows-spanned="2" table:style-name="ce25">
            <text:p>6.07<text:s/></text:p>
          </table:table-cell>
          <table:table-cell table:number-columns-repeated="16378"/>
        </table:table-row>
        <table:table-row table:style-name="ro5">
          <table:table-cell office:value-type="string" table:style-name="ce11">
            <text:p>Tainan City</text:p>
          </table:table-cell>
          <table:covered-table-cell/>
          <table:covered-table-cell/>
          <table:covered-table-cell/>
          <table:covered-table-cell/>
          <table:covered-table-cell/>
          <table:table-cell table:number-columns-repeated="16378"/>
        </table:table-row>
        <table:table-row table:style-name="ro5">
          <table:table-cell office:value-type="string" table:style-name="ce10">
            <text:p>高雄市</text:p>
          </table:table-cell>
          <table:table-cell office:value-type="float" office:value="811171" table:number-columns-spanned="1" table:number-rows-spanned="2" table:style-name="ce23">
            <text:p>811,171</text:p>
          </table:table-cell>
          <table:table-cell office:value-type="float" office:value="834742" table:number-columns-spanned="1" table:number-rows-spanned="2" table:style-name="ce24">
            <text:p>834,742</text:p>
          </table:table-cell>
          <table:table-cell office:value-type="float" office:value="54052" table:number-columns-spanned="1" table:number-rows-spanned="2" table:style-name="ce24">
            <text:p>54,052</text:p>
          </table:table-cell>
          <table:table-cell office:value-type="float" office:value="8432" table:number-columns-spanned="1" table:number-rows-spanned="2" table:style-name="ce24">
            <text:p>8,432</text:p>
          </table:table-cell>
          <table:table-cell office:value-type="float" office:value="6.41" table:number-columns-spanned="1" table:number-rows-spanned="2" table:style-name="ce25">
            <text:p>6.41<text:s/></text:p>
          </table:table-cell>
          <table:table-cell table:number-columns-repeated="16378"/>
        </table:table-row>
        <table:table-row table:style-name="ro5">
          <table:table-cell office:value-type="string" table:style-name="ce11">
            <text:p>Kaohsiung City</text:p>
          </table:table-cell>
          <table:covered-table-cell/>
          <table:covered-table-cell/>
          <table:covered-table-cell/>
          <table:covered-table-cell/>
          <table:covered-table-cell/>
          <table:table-cell table:number-columns-repeated="16378"/>
        </table:table-row>
        <table:table-row table:style-name="ro5">
          <table:table-cell office:value-type="string" table:style-name="ce10">
            <text:p>臺灣省</text:p>
          </table:table-cell>
          <table:table-cell office:value-type="float" office:value="1191309" table:number-columns-spanned="1" table:number-rows-spanned="2" table:style-name="ce23">
            <text:p>1,191,309</text:p>
          </table:table-cell>
          <table:table-cell office:value-type="float" office:value="1222283" table:number-columns-spanned="1" table:number-rows-spanned="2" table:style-name="ce24">
            <text:p>1,222,283</text:p>
          </table:table-cell>
          <table:table-cell office:value-type="float" office:value="77596" table:number-columns-spanned="1" table:number-rows-spanned="2" table:style-name="ce24">
            <text:p>77,596</text:p>
          </table:table-cell>
          <table:table-cell office:value-type="float" office:value="13261" table:number-columns-spanned="1" table:number-rows-spanned="2" table:style-name="ce24">
            <text:p>13,261</text:p>
          </table:table-cell>
          <table:table-cell office:value-type="float" office:value="5.85" table:number-columns-spanned="1" table:number-rows-spanned="2" table:style-name="ce25">
            <text:p>5.85<text:s/></text:p>
          </table:table-cell>
          <table:table-cell table:number-columns-repeated="16378"/>
        </table:table-row>
        <table:table-row table:style-name="ro5">
          <table:table-cell office:value-type="string" table:style-name="ce11">
            <text:p>Taiwan Province</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宜蘭縣</text:p>
          </table:table-cell>
          <table:table-cell office:value-type="float" office:value="100664" table:number-columns-spanned="1" table:number-rows-spanned="2" table:style-name="ce23">
            <text:p>100,664</text:p>
          </table:table-cell>
          <table:table-cell office:value-type="float" office:value="102800" table:number-columns-spanned="1" table:number-rows-spanned="2" table:style-name="ce24">
            <text:p>102,800</text:p>
          </table:table-cell>
          <table:table-cell office:value-type="float" office:value="5806" table:number-columns-spanned="1" table:number-rows-spanned="2" table:style-name="ce24">
            <text:p>5,806</text:p>
          </table:table-cell>
          <table:table-cell office:value-type="float" office:value="1032" table:number-columns-spanned="1" table:number-rows-spanned="2" table:style-name="ce24">
            <text:p>1,032</text:p>
          </table:table-cell>
          <table:table-cell office:value-type="float" office:value="5.63" table:number-columns-spanned="1" table:number-rows-spanned="2" table:style-name="ce25">
            <text:p>5.63<text:s/></text:p>
          </table:table-cell>
          <table:table-cell table:number-columns-repeated="16378"/>
        </table:table-row>
        <table:table-row table:style-name="ro5">
          <table:table-cell office:value-type="string" table:style-name="ce5">
            <text:p><text:s text:c="4"/>Yilan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新竹縣</text:p>
          </table:table-cell>
          <table:table-cell office:value-type="float" office:value="292915" table:number-columns-spanned="1" table:number-rows-spanned="2" table:style-name="ce23">
            <text:p>292,915</text:p>
          </table:table-cell>
          <table:table-cell office:value-type="float" office:value="300561" table:number-columns-spanned="1" table:number-rows-spanned="2" table:style-name="ce24">
            <text:p>300,561</text:p>
          </table:table-cell>
          <table:table-cell office:value-type="float" office:value="19913" table:number-columns-spanned="1" table:number-rows-spanned="2" table:style-name="ce24">
            <text:p>19,913</text:p>
          </table:table-cell>
          <table:table-cell office:value-type="float" office:value="2690" table:number-columns-spanned="1" table:number-rows-spanned="2" table:style-name="ce24">
            <text:p>2,690</text:p>
          </table:table-cell>
          <table:table-cell office:value-type="float" office:value="7.4" table:number-columns-spanned="1" table:number-rows-spanned="2" table:style-name="ce25">
            <text:p>7.40<text:s/></text:p>
          </table:table-cell>
          <table:table-cell table:number-columns-repeated="16378"/>
        </table:table-row>
        <table:table-row table:style-name="ro5">
          <table:table-cell office:value-type="string" table:style-name="ce5">
            <text:p><text:s text:c="6"/>Hsinchu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苗栗縣</text:p>
          </table:table-cell>
          <table:table-cell office:value-type="float" office:value="105343" table:number-columns-spanned="1" table:number-rows-spanned="2" table:style-name="ce23">
            <text:p>105,343</text:p>
          </table:table-cell>
          <table:table-cell office:value-type="float" office:value="108254" table:number-columns-spanned="1" table:number-rows-spanned="2" table:style-name="ce24">
            <text:p>108,254</text:p>
          </table:table-cell>
          <table:table-cell office:value-type="float" office:value="6638" table:number-columns-spanned="1" table:number-rows-spanned="2" table:style-name="ce24">
            <text:p>6,638</text:p>
          </table:table-cell>
          <table:table-cell office:value-type="float" office:value="1331" table:number-columns-spanned="1" table:number-rows-spanned="2" table:style-name="ce24">
            <text:p>1,331</text:p>
          </table:table-cell>
          <table:table-cell office:value-type="float" office:value="4.99" table:number-columns-spanned="1" table:number-rows-spanned="2" table:style-name="ce25">
            <text:p>4.99<text:s/></text:p>
          </table:table-cell>
          <table:table-cell table:number-columns-repeated="16378"/>
        </table:table-row>
        <table:table-row table:style-name="ro5">
          <table:table-cell office:value-type="string" table:style-name="ce5">
            <text:p><text:s text:c="5"/>Miaoli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彰化縣</text:p>
          </table:table-cell>
          <table:table-cell office:value-type="float" office:value="103324" table:number-columns-spanned="1" table:number-rows-spanned="2" table:style-name="ce23">
            <text:p>103,324</text:p>
          </table:table-cell>
          <table:table-cell office:value-type="float" office:value="105409" table:number-columns-spanned="1" table:number-rows-spanned="2" table:style-name="ce24">
            <text:p>105,409</text:p>
          </table:table-cell>
          <table:table-cell office:value-type="float" office:value="6101" table:number-columns-spanned="1" table:number-rows-spanned="2" table:style-name="ce24">
            <text:p>6,101</text:p>
          </table:table-cell>
          <table:table-cell office:value-type="float" office:value="1057" table:number-columns-spanned="1" table:number-rows-spanned="2" table:style-name="ce24">
            <text:p>1,057</text:p>
          </table:table-cell>
          <table:table-cell office:value-type="float" office:value="5.77" table:number-columns-spanned="1" table:number-rows-spanned="2" table:style-name="ce25">
            <text:p>5.77<text:s/></text:p>
          </table:table-cell>
          <table:table-cell table:number-columns-repeated="16378"/>
        </table:table-row>
        <table:table-row table:style-name="ro5">
          <table:table-cell office:value-type="string" table:style-name="ce5">
            <text:p><text:s text:c="7"/>Changhua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南投縣</text:p>
          </table:table-cell>
          <table:table-cell office:value-type="float" office:value="45225" table:number-columns-spanned="1" table:number-rows-spanned="2" table:style-name="ce23">
            <text:p>45,225</text:p>
          </table:table-cell>
          <table:table-cell office:value-type="float" office:value="46094" table:number-columns-spanned="1" table:number-rows-spanned="2" table:style-name="ce24">
            <text:p>46,094</text:p>
          </table:table-cell>
          <table:table-cell office:value-type="float" office:value="2550" table:number-columns-spanned="1" table:number-rows-spanned="2" table:style-name="ce24">
            <text:p>2,550</text:p>
          </table:table-cell>
          <table:table-cell office:value-type="float" office:value="477" table:number-columns-spanned="1" table:number-rows-spanned="2" table:style-name="ce26">
            <text:p>477</text:p>
          </table:table-cell>
          <table:table-cell office:value-type="float" office:value="5.35" table:number-columns-spanned="1" table:number-rows-spanned="2" table:style-name="ce25">
            <text:p>5.35<text:s/></text:p>
          </table:table-cell>
          <table:table-cell table:number-columns-repeated="16378"/>
        </table:table-row>
        <table:table-row table:style-name="ro5">
          <table:table-cell office:value-type="string" table:style-name="ce5">
            <text:p><text:s text:c="6"/>Nantou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雲林縣</text:p>
          </table:table-cell>
          <table:table-cell office:value-type="float" office:value="33222" table:number-columns-spanned="1" table:number-rows-spanned="2" table:style-name="ce23">
            <text:p>33,222</text:p>
          </table:table-cell>
          <table:table-cell office:value-type="float" office:value="34358" table:number-columns-spanned="1" table:number-rows-spanned="2" table:style-name="ce24">
            <text:p>34,358</text:p>
          </table:table-cell>
          <table:table-cell office:value-type="float" office:value="2372" table:number-columns-spanned="1" table:number-rows-spanned="2" table:style-name="ce24">
            <text:p>2,372</text:p>
          </table:table-cell>
          <table:table-cell office:value-type="float" office:value="506" table:number-columns-spanned="1" table:number-rows-spanned="2" table:style-name="ce26">
            <text:p>506</text:p>
          </table:table-cell>
          <table:table-cell office:value-type="float" office:value="4.6900000000000004" table:number-columns-spanned="1" table:number-rows-spanned="2" table:style-name="ce25">
            <text:p>4.69<text:s/></text:p>
          </table:table-cell>
          <table:table-cell table:number-columns-repeated="16378"/>
        </table:table-row>
        <table:table-row table:style-name="ro5">
          <table:table-cell office:value-type="string" table:style-name="ce5">
            <text:p><text:s text:c="5"/>Yunlin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嘉義縣</text:p>
          </table:table-cell>
          <table:table-cell office:value-type="float" office:value="30155" table:number-columns-spanned="1" table:number-rows-spanned="2" table:style-name="ce23">
            <text:p>30,155</text:p>
          </table:table-cell>
          <table:table-cell office:value-type="float" office:value="30509" table:number-columns-spanned="1" table:number-rows-spanned="2" table:style-name="ce24">
            <text:p>30,509</text:p>
          </table:table-cell>
          <table:table-cell office:value-type="float" office:value="1497" table:number-columns-spanned="1" table:number-rows-spanned="2" table:style-name="ce24">
            <text:p>1,497</text:p>
          </table:table-cell>
          <table:table-cell office:value-type="float" office:value="370" table:number-columns-spanned="1" table:number-rows-spanned="2" table:style-name="ce26">
            <text:p>370</text:p>
          </table:table-cell>
          <table:table-cell office:value-type="float" office:value="4.05" table:number-columns-spanned="1" table:number-rows-spanned="2" table:style-name="ce25">
            <text:p>4.05<text:s/></text:p>
          </table:table-cell>
          <table:table-cell table:number-columns-repeated="16378"/>
        </table:table-row>
        <table:table-row table:style-name="ro5">
          <table:table-cell office:value-type="string" table:style-name="ce5">
            <text:p><text:s text:c="5"/>Chiayi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屏東縣</text:p>
          </table:table-cell>
          <table:table-cell office:value-type="float" office:value="91378" table:number-columns-spanned="1" table:number-rows-spanned="2" table:style-name="ce23">
            <text:p>91,378</text:p>
          </table:table-cell>
          <table:table-cell office:value-type="float" office:value="93303" table:number-columns-spanned="1" table:number-rows-spanned="2" table:style-name="ce24">
            <text:p>93,303</text:p>
          </table:table-cell>
          <table:table-cell office:value-type="float" office:value="5120" table:number-columns-spanned="1" table:number-rows-spanned="2" table:style-name="ce24">
            <text:p>5,120</text:p>
          </table:table-cell>
          <table:table-cell office:value-type="float" office:value="1180" table:number-columns-spanned="1" table:number-rows-spanned="2" table:style-name="ce24">
            <text:p>1,180</text:p>
          </table:table-cell>
          <table:table-cell office:value-type="float" office:value="4.34" table:number-columns-spanned="1" table:number-rows-spanned="2" table:style-name="ce25">
            <text:p>4.34<text:s/></text:p>
          </table:table-cell>
          <table:table-cell table:number-columns-repeated="16378"/>
        </table:table-row>
        <table:table-row table:style-name="ro5">
          <table:table-cell office:value-type="string" table:style-name="ce5">
            <text:p><text:s text:c="7"/>Pingtung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臺東縣</text:p>
          </table:table-cell>
          <table:table-cell office:value-type="float" office:value="15275" table:number-columns-spanned="1" table:number-rows-spanned="2" table:style-name="ce23">
            <text:p>15,275</text:p>
          </table:table-cell>
          <table:table-cell office:value-type="float" office:value="15724" table:number-columns-spanned="1" table:number-rows-spanned="2" table:style-name="ce24">
            <text:p>15,724</text:p>
          </table:table-cell>
          <table:table-cell office:value-type="float" office:value="1035" table:number-columns-spanned="1" table:number-rows-spanned="2" table:style-name="ce24">
            <text:p>1,035</text:p>
          </table:table-cell>
          <table:table-cell office:value-type="float" office:value="242" table:number-columns-spanned="1" table:number-rows-spanned="2" table:style-name="ce26">
            <text:p>242</text:p>
          </table:table-cell>
          <table:table-cell office:value-type="float" office:value="4.28" table:number-columns-spanned="1" table:number-rows-spanned="2" table:style-name="ce25">
            <text:p>4.28<text:s/></text:p>
          </table:table-cell>
          <table:table-cell table:number-columns-repeated="16378"/>
        </table:table-row>
        <table:table-row table:style-name="ro5">
          <table:table-cell office:value-type="string" table:style-name="ce5">
            <text:p><text:s text:c="6"/>Taitung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花蓮縣</text:p>
          </table:table-cell>
          <table:table-cell office:value-type="float" office:value="39859" table:number-columns-spanned="1" table:number-rows-spanned="2" table:style-name="ce23">
            <text:p>39,859</text:p>
          </table:table-cell>
          <table:table-cell office:value-type="float" office:value="40535" table:number-columns-spanned="1" table:number-rows-spanned="2" table:style-name="ce24">
            <text:p>40,535</text:p>
          </table:table-cell>
          <table:table-cell office:value-type="float" office:value="2255" table:number-columns-spanned="1" table:number-rows-spanned="2" table:style-name="ce24">
            <text:p>2,255</text:p>
          </table:table-cell>
          <table:table-cell office:value-type="float" office:value="475" table:number-columns-spanned="1" table:number-rows-spanned="2" table:style-name="ce26">
            <text:p>475</text:p>
          </table:table-cell>
          <table:table-cell office:value-type="float" office:value="4.75" table:number-columns-spanned="1" table:number-rows-spanned="2" table:style-name="ce25">
            <text:p>4.75<text:s/></text:p>
          </table:table-cell>
          <table:table-cell table:number-columns-repeated="16378"/>
        </table:table-row>
        <table:table-row table:style-name="ro5">
          <table:table-cell office:value-type="string" table:style-name="ce5">
            <text:p><text:s text:c="6"/>Hualien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澎湖縣</text:p>
          </table:table-cell>
          <table:table-cell office:value-type="float" office:value="8673" table:number-columns-spanned="1" table:number-rows-spanned="2" table:style-name="ce23">
            <text:p>8,673</text:p>
          </table:table-cell>
          <table:table-cell office:value-type="float" office:value="8879" table:number-columns-spanned="1" table:number-rows-spanned="2" table:style-name="ce24">
            <text:p>8,879</text:p>
          </table:table-cell>
          <table:table-cell office:value-type="float" office:value="443" table:number-columns-spanned="1" table:number-rows-spanned="2" table:style-name="ce26">
            <text:p>443</text:p>
          </table:table-cell>
          <table:table-cell office:value-type="float" office:value="89" table:number-columns-spanned="1" table:number-rows-spanned="2" table:style-name="ce26">
            <text:p>89</text:p>
          </table:table-cell>
          <table:table-cell office:value-type="float" office:value="4.9800000000000004" table:number-columns-spanned="1" table:number-rows-spanned="2" table:style-name="ce25">
            <text:p>4.98<text:s/></text:p>
          </table:table-cell>
          <table:table-cell table:number-columns-repeated="16378"/>
        </table:table-row>
        <table:table-row table:style-name="ro5">
          <table:table-cell office:value-type="string" table:style-name="ce5">
            <text:p><text:s text:c="5"/>Penghu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基隆市</text:p>
          </table:table-cell>
          <table:table-cell office:value-type="float" office:value="68393" table:number-columns-spanned="1" table:number-rows-spanned="2" table:style-name="ce23">
            <text:p>68,393</text:p>
          </table:table-cell>
          <table:table-cell office:value-type="float" office:value="69402" table:number-columns-spanned="1" table:number-rows-spanned="2" table:style-name="ce24">
            <text:p>69,402</text:p>
          </table:table-cell>
          <table:table-cell office:value-type="float" office:value="3777" table:number-columns-spanned="1" table:number-rows-spanned="2" table:style-name="ce24">
            <text:p>3,777</text:p>
          </table:table-cell>
          <table:table-cell office:value-type="float" office:value="790" table:number-columns-spanned="1" table:number-rows-spanned="2" table:style-name="ce26">
            <text:p>790</text:p>
          </table:table-cell>
          <table:table-cell office:value-type="float" office:value="4.78" table:number-columns-spanned="1" table:number-rows-spanned="2" table:style-name="ce25">
            <text:p>4.78<text:s/></text:p>
          </table:table-cell>
          <table:table-cell table:number-columns-repeated="16378"/>
        </table:table-row>
        <table:table-row table:style-name="ro5">
          <table:table-cell office:value-type="string" table:style-name="ce5">
            <text:p><text:s text:c="4"/>Keelung Ci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新竹市</text:p>
          </table:table-cell>
          <table:table-cell office:value-type="float" office:value="204101" table:number-columns-spanned="1" table:number-rows-spanned="2" table:style-name="ce23">
            <text:p>204,101</text:p>
          </table:table-cell>
          <table:table-cell office:value-type="float" office:value="212400" table:number-columns-spanned="1" table:number-rows-spanned="2" table:style-name="ce24">
            <text:p>212,400</text:p>
          </table:table-cell>
          <table:table-cell office:value-type="float" office:value="16401" table:number-columns-spanned="1" table:number-rows-spanned="2" table:style-name="ce24">
            <text:p>16,401</text:p>
          </table:table-cell>
          <table:table-cell office:value-type="float" office:value="2299" table:number-columns-spanned="1" table:number-rows-spanned="2" table:style-name="ce24">
            <text:p>2,299</text:p>
          </table:table-cell>
          <table:table-cell office:value-type="float" office:value="7.13" table:number-columns-spanned="1" table:number-rows-spanned="2" table:style-name="ce25">
            <text:p>7.13<text:s/></text:p>
          </table:table-cell>
          <table:table-cell table:number-columns-repeated="16378"/>
        </table:table-row>
        <table:table-row table:style-name="ro5">
          <table:table-cell office:value-type="string" table:style-name="ce5">
            <text:p><text:s text:c="4"/>Hsinchu Ci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嘉義市</text:p>
          </table:table-cell>
          <table:table-cell office:value-type="float" office:value="52782" table:number-columns-spanned="1" table:number-rows-spanned="2" table:style-name="ce23">
            <text:p>52,782</text:p>
          </table:table-cell>
          <table:table-cell office:value-type="float" office:value="54055" table:number-columns-spanned="1" table:number-rows-spanned="2" table:style-name="ce24">
            <text:p>54,055</text:p>
          </table:table-cell>
          <table:table-cell office:value-type="float" office:value="3688" table:number-columns-spanned="1" table:number-rows-spanned="2" table:style-name="ce24">
            <text:p>3,688</text:p>
          </table:table-cell>
          <table:table-cell office:value-type="float" office:value="723" table:number-columns-spanned="1" table:number-rows-spanned="2" table:style-name="ce26">
            <text:p>723</text:p>
          </table:table-cell>
          <table:table-cell office:value-type="float" office:value="5.0999999999999996" table:number-columns-spanned="1" table:number-rows-spanned="2" table:style-name="ce25">
            <text:p>5.10<text:s/></text:p>
          </table:table-cell>
          <table:table-cell table:number-columns-repeated="16378"/>
        </table:table-row>
        <table:table-row table:style-name="ro5">
          <table:table-cell office:value-type="string" table:style-name="ce5">
            <text:p><text:s text:c="2"/>Chiayi City</text:p>
          </table:table-cell>
          <table:covered-table-cell/>
          <table:covered-table-cell/>
          <table:covered-table-cell/>
          <table:covered-table-cell/>
          <table:covered-table-cell/>
          <table:table-cell table:number-columns-repeated="16378"/>
        </table:table-row>
        <table:table-row table:style-name="ro5">
          <table:table-cell office:value-type="string" table:style-name="ce10">
            <text:p>福建省</text:p>
          </table:table-cell>
          <table:table-cell office:value-type="float" office:value="10833" table:number-columns-spanned="1" table:number-rows-spanned="2" table:style-name="ce23">
            <text:p>10,833</text:p>
          </table:table-cell>
          <table:table-cell office:value-type="float" office:value="11066" table:number-columns-spanned="1" table:number-rows-spanned="2" table:style-name="ce24">
            <text:p>11,066</text:p>
          </table:table-cell>
          <table:table-cell office:value-type="float" office:value="480" table:number-columns-spanned="1" table:number-rows-spanned="2" table:style-name="ce26">
            <text:p>480</text:p>
          </table:table-cell>
          <table:table-cell office:value-type="float" office:value="96" table:number-columns-spanned="1" table:number-rows-spanned="2" table:style-name="ce26">
            <text:p>96</text:p>
          </table:table-cell>
          <table:table-cell office:value-type="float" office:value="5" table:number-columns-spanned="1" table:number-rows-spanned="2" table:style-name="ce25">
            <text:p>5.00<text:s/></text:p>
          </table:table-cell>
          <table:table-cell table:number-columns-repeated="16378"/>
        </table:table-row>
        <table:table-row table:style-name="ro5">
          <table:table-cell office:value-type="string" table:style-name="ce11">
            <text:p>Fuchien Province</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金門縣</text:p>
          </table:table-cell>
          <table:table-cell office:value-type="float" office:value="10751" table:number-columns-spanned="1" table:number-rows-spanned="2" table:style-name="ce23">
            <text:p>10,751</text:p>
          </table:table-cell>
          <table:table-cell office:value-type="float" office:value="10985" table:number-columns-spanned="1" table:number-rows-spanned="2" table:style-name="ce24">
            <text:p>10,985</text:p>
          </table:table-cell>
          <table:table-cell office:value-type="float" office:value="480" table:number-columns-spanned="1" table:number-rows-spanned="2" table:style-name="ce26">
            <text:p>480</text:p>
          </table:table-cell>
          <table:table-cell office:value-type="float" office:value="96" table:number-columns-spanned="1" table:number-rows-spanned="2" table:style-name="ce26">
            <text:p>96</text:p>
          </table:table-cell>
          <table:table-cell office:value-type="float" office:value="5" table:number-columns-spanned="1" table:number-rows-spanned="2" table:style-name="ce25">
            <text:p>5.00<text:s/></text:p>
          </table:table-cell>
          <table:table-cell table:number-columns-repeated="16378"/>
        </table:table-row>
        <table:table-row table:style-name="ro5">
          <table:table-cell office:value-type="string" table:style-name="ce12">
            <text:p><text:s text:c="5"/><text:span text:style-name="T5">Kinmen County</text:span></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連江縣<text:span text:style-name="T3"><text:s/></text:span></text:p>
          </table:table-cell>
          <table:table-cell office:value-type="float" office:value="82" table:number-columns-spanned="1" table:number-rows-spanned="2" table:style-name="ce27">
            <text:p>82</text:p>
          </table:table-cell>
          <table:table-cell office:value-type="float" office:value="81" table:number-columns-spanned="1" table:number-rows-spanned="2" table:style-name="ce28">
            <text:p>81</text:p>
          </table:table-cell>
          <table:table-cell office:value-type="string" table:number-columns-spanned="1" table:number-rows-spanned="2" table:style-name="ce28">
            <text:p>-</text:p>
          </table:table-cell>
          <table:table-cell office:value-type="string" table:number-columns-spanned="1" table:number-rows-spanned="2" table:style-name="ce28">
            <text:p>-</text:p>
          </table:table-cell>
          <table:table-cell office:value-type="string" table:number-columns-spanned="1" table:number-rows-spanned="2" table:style-name="ce29">
            <text:p>-</text:p>
          </table:table-cell>
          <table:table-cell table:number-columns-repeated="16378"/>
        </table:table-row>
        <table:table-row table:style-name="ro5">
          <table:table-cell office:value-type="string" table:style-name="ce13">
            <text:p><text:s text:c="9"/>Lienchiang County</text:p>
          </table:table-cell>
          <table:covered-table-cell/>
          <table:covered-table-cell/>
          <table:covered-table-cell/>
          <table:covered-table-cell/>
          <table:covered-table-cell/>
          <table:table-cell table:number-columns-repeated="16378"/>
        </table:table-row>
        <table:table-row table:style-name="ro5">
          <table:table-cell office:value-type="string" table:style-name="ce2">
            <text:p>資料來源或填報單位</text:p>
          </table:table-cell>
          <table:table-cell office:value-type="string" table:number-columns-spanned="5" table:number-rows-spanned="1" table:style-name="ce30">
            <text:p>銀行公會各會員銀行<text:span text:style-name="T3"><text:s/></text:span></text:p>
          </table:table-cell>
          <table:covered-table-cell table:number-columns-repeated="4"/>
          <table:table-cell table:number-columns-repeated="16378"/>
        </table:table-row>
        <table:table-row table:style-name="ro5">
          <table:table-cell office:value-type="string" table:style-name="ce5">
            <text:p>Source</text:p>
          </table:table-cell>
          <table:table-cell office:value-type="string" table:number-columns-spanned="5" table:number-rows-spanned="1" table:style-name="ce31">
            <text:p>The Bankers Association of ROC</text:p>
          </table:table-cell>
          <table:covered-table-cell table:number-columns-repeated="4"/>
          <table:table-cell table:number-columns-repeated="16378"/>
        </table:table-row>
        <table:table-row table:style-name="ro5">
          <table:table-cell table:style-name="ce14"/>
          <table:table-cell office:value-type="string" table:number-columns-spanned="5" table:number-rows-spanned="1" table:style-name="ce32">
            <text:p>人壽保險公會各會員公司</text:p>
          </table:table-cell>
          <table:covered-table-cell table:number-columns-repeated="4"/>
          <table:table-cell table:number-columns-repeated="16378"/>
        </table:table-row>
        <table:table-row table:style-name="ro5">
          <table:table-cell table:style-name="ce15"/>
          <table:table-cell office:value-type="string" table:number-columns-spanned="5" table:number-rows-spanned="1" table:style-name="ce33">
            <text:p>The Life Insurance Association of ROC</text:p>
          </table:table-cell>
          <table:covered-table-cell table:number-columns-repeated="4"/>
          <table:table-cell table:number-columns-repeated="16378"/>
        </table:table-row>
        <table:table-row table:style-name="ro6">
          <table:table-cell office:value-type="string" table:style-name="ce2">
            <text:p>備註</text:p>
          </table:table-cell>
          <table:table-cell office:value-type="string" table:number-columns-spanned="5" table:number-rows-spanned="1" table:style-name="ce34">
            <text:p>l<text:span text:style-name="T5"><text:s/></text:span><text:span text:style-name="T4">中央銀行發布</text:span><text:span text:style-name="T3">109</text:span><text:span text:style-name="T4">年</text:span><text:span text:style-name="T3">9</text:span><text:span text:style-name="T4">月底之購置住宅貸款餘額為</text:span><text:span text:style-name="T3">7,811,290</text:span><text:span text:style-name="T4">百萬元。（資料之提供銀行包括本國一般銀行、外國銀行在臺分行及中小企業銀行）</text:span></text:p>
          </table:table-cell>
          <table:covered-table-cell table:number-columns-repeated="4"/>
          <table:table-cell table:number-columns-repeated="16378"/>
        </table:table-row>
        <table:table-row table:style-name="ro5">
          <table:table-cell office:value-type="string" table:style-name="ce5">
            <text:p>Note</text:p>
          </table:table-cell>
          <table:table-cell office:value-type="string" table:number-columns-spanned="5" table:number-rows-spanned="1" table:style-name="ce35">
            <text:p>According to central bank's announcement, the loans for House-Purchasing balance is 7,811,290 million at the End of Sep. 2020. The numbers in this table are aggregated results from Domestic Banks, Local Branches of Foreign Banks and Medium Business Banks.</text:p>
          </table:table-cell>
          <table:covered-table-cell table:number-columns-repeated="4"/>
          <table:table-cell table:number-columns-repeated="16378"/>
        </table:table-row>
        <table:table-row table:style-name="ro5">
          <table:table-cell table:style-name="ce14"/>
          <table:table-cell office:value-type="string" table:number-columns-spanned="5" table:number-rows-spanned="1" table:style-name="ce36">
            <text:p>l<text:span text:style-name="T5"><text:s/></text:span><text:span text:style-name="T4">欄位定義詳如附錄：一、編製說明</text:span><text:span text:style-name="T3"><text:s/>(</text:span><text:span text:style-name="T4">一</text:span><text:span text:style-name="T3">)</text:span><text:span text:style-name="T4">住宅資訊統計季報表。</text:span></text:p>
          </table:table-cell>
          <table:covered-table-cell table:number-columns-repeated="4"/>
          <table:table-cell table:number-columns-repeated="16378"/>
        </table:table-row>
        <table:table-row table:style-name="ro5">
          <table:table-cell table:style-name="ce14"/>
          <table:table-cell office:value-type="string" table:number-columns-spanned="5" table:number-rows-spanned="1" table:style-name="ce35">
            <text:p><text:s text:c="4"/>Refer to appendix table: 1 for field definitions.</text:p>
          </table:table-cell>
          <table:covered-table-cell table:number-columns-repeated="4"/>
          <table:table-cell table:number-columns-repeated="16378"/>
        </table:table-row>
        <table:table-row table:style-name="ro5">
          <table:table-cell table:style-name="ce14"/>
          <table:table-cell office:value-type="string" table:number-columns-spanned="5" table:number-rows-spanned="1" table:style-name="ce36">
            <text:p>l<text:span text:style-name="T5"><text:s/></text:span><text:span text:style-name="T4">各表單資料之提供銀行詳見附錄：二、住宅金融表單附錄說明。</text:span></text:p>
          </table:table-cell>
          <table:covered-table-cell table:number-columns-repeated="4"/>
          <table:table-cell table:number-columns-repeated="16378"/>
        </table:table-row>
        <table:table-row table:style-name="ro5">
          <table:table-cell table:style-name="ce15"/>
          <table:table-cell office:value-type="string" table:number-columns-spanned="5" table:number-rows-spanned="1" table:style-name="ce37">
            <text:p><text:s text:c="4"/>Please see appendix table: 2 for data provider (banks).</text:p>
          </table:table-cell>
          <table:covered-table-cell table:number-columns-repeated="4"/>
          <table:table-cell table:number-columns-repeated="16378"/>
        </table:table-row>
        <table:table-row table:style-name="ro2">
          <table:table-cell table:number-columns-repeated="16384" table:style-name="ce1"/>
        </table:table-row>
        <table:table-row table:number-rows-repeated="1048509" table:style-name="ro1">
          <table:table-cell table:number-columns-repeated="16384"/>
        </table:table-row>
      </table:table>
      <table:table table:name="工作表2" table:style-name="ta1">
        <table:table-column table:style-name="co3" table:number-columns-repeated="16384" table:default-cell-style-name="ce1"/>
        <table:table-row table:number-rows-repeated="1048576" table:style-name="ro1">
          <table:table-cell table:number-columns-repeated="16384"/>
        </table:table-row>
      </table:table>
      <table:table table:name="工作表3" table:style-name="ta1">
        <table:table-column table:style-name="co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張育誠</dc:creator>
    <meta:creation-date>2006-09-16T00:00:00Z</meta:creation-date>
    <dc:date>2020-12-25T06:18:51Z</dc:date>
  </office:meta>
</office:document-meta>
</file>